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7.354cm" fo:margin-right="0cm" fo:margin-top="0.353cm" fo:margin-bottom="0cm" fo:text-indent="0cm" style:auto-text-indent="false"/>
    </style:style>
    <style:style style:name="P2" style:family="paragraph" style:parent-style-name="Text_20_body">
      <style:paragraph-properties fo:margin-left="0cm" fo:margin-right="0cm" fo:line-height="0.48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.049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Text_20_body" style:master-page-name="">
      <style:paragraph-properties fo:margin-left="0cm" fo:margin-right="0cm" fo:line-height="0.48cm" fo:text-align="justify" style:justify-single-word="false" fo:orphans="2" fo:widows="2" fo:text-indent="0cm" style:auto-text-indent="false" style:page-number="auto" style:writing-mode="lr-tb"/>
    </style:style>
    <style:style style:name="P5" style:family="paragraph" style:parent-style-name="Text_20_body">
      <style:paragraph-properties fo:text-align="end" style:justify-single-word="false"/>
      <style:text-properties fo:font-size="10.5pt" style:font-size-asian="10.5pt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8" style:family="paragraph" style:parent-style-name="Text_20_body">
      <style:paragraph-properties fo:text-align="end" style:justify-single-word="false"/>
      <style:text-properties fo:font-size="13pt" style:font-size-asian="13pt"/>
    </style:style>
    <style:style style:name="P9" style:family="paragraph" style:parent-style-name="Text_20_body">
      <style:text-properties fo:font-size="16.5pt" style:font-size-asian="16.5pt"/>
    </style:style>
    <style:style style:name="P10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1" style:family="paragraph" style:parent-style-name="Text_20_body">
      <style:paragraph-properties fo:margin-top="0.012cm" fo:margin-bottom="0cm" fo:text-align="justify" style:justify-single-word="false"/>
      <style:text-properties fo:font-size="13.5pt" style:font-size-asian="13.5pt"/>
    </style:style>
    <style:style style:name="P12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3" style:family="paragraph" style:parent-style-name="Text_20_body">
      <style:paragraph-properties fo:margin-top="0.002cm" fo:margin-bottom="0cm" fo:text-align="justify" style:justify-single-word="false"/>
      <style:text-properties fo:font-size="15.5pt" style:font-size-asian="15.5pt"/>
    </style:style>
    <style:style style:name="P14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5" style:family="paragraph" style:parent-style-name="Text_20_body">
      <style:paragraph-properties fo:margin-top="0.007cm" fo:margin-bottom="0cm" fo:text-align="justify" style:justify-single-word="false"/>
      <style:text-properties fo:font-size="15.5pt" style:font-size-asian="15.5pt"/>
    </style:style>
    <style:style style:name="P16" style:family="paragraph" style:parent-style-name="Text_20_body">
      <style:paragraph-properties fo:margin-top="0.016cm" fo:margin-bottom="0cm"/>
      <style:text-properties fo:font-size="18.5pt" style:font-size-asian="18.5pt"/>
    </style:style>
    <style:style style:name="P17" style:family="paragraph" style:parent-style-name="Text_20_body">
      <style:paragraph-properties fo:margin-left="0.415cm" fo:margin-right="0cm" fo:margin-top="0.002cm" fo:margin-bottom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cm" fo:line-height="115%" fo:text-indent="0cm" style:auto-text-indent="false"/>
    </style:style>
    <style:style style:name="P19" style:family="paragraph" style:parent-style-name="Text_20_body">
      <style:paragraph-properties fo:margin-left="0.203cm" fo:margin-right="0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cm" fo:line-height="115%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.203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.203cm" fo:margin-right="0cm" fo:line-height="115%" fo:text-align="justify" style:justify-single-word="false" fo:text-indent="0cm" style:auto-text-indent="false"/>
      <style:text-properties fo:letter-spacing="0.03cm" fo:font-weight="bold" style:font-weight-asian="bold" style:font-weight-complex="bold"/>
    </style:style>
    <style:style style:name="P23" style:family="paragraph" style:parent-style-name="Text_20_body">
      <style:paragraph-properties fo:margin-left="0.203cm" fo:margin-right="0cm" fo:margin-top="0.002cm" fo:margin-bottom="0cm" fo:text-align="end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 style:master-page-name="">
      <style:paragraph-properties fo:margin-left="0.24cm" fo:margin-right="0cm" fo:text-align="justify" style:justify-single-word="false" fo:orphans="2" fo:widows="2" fo:text-indent="0cm" style:auto-text-indent="false" style:page-number="auto" style:writing-mode="lr-tb"/>
    </style:style>
    <style:style style:name="P25" style:family="paragraph" style:parent-style-name="Text_20_body">
      <style:paragraph-properties fo:margin-left="0.203cm" fo:margin-right="0.192cm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5cm" fo:margin-right="0.189cm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5cm" fo:margin-right="0cm" fo:line-height="0.48cm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.205cm" fo:margin-right="5.674cm" fo:margin-top="0.123cm" fo:margin-bottom="0cm" fo:line-height="115%" fo:text-indent="0cm" style:auto-text-indent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2.305cm" fo:margin-right="2.302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>
      <style:paragraph-properties fo:margin-left="2.305cm" fo:margin-right="2.302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203cm" fo:margin-right="0.191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.203cm" fo:margin-right="0.191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fo:letter-spacing="0.002cm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paragraph-properties fo:margin-left="0.205cm" fo:margin-right="0.198cm" fo:margin-top="0.159cm" fo:margin-bottom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5cm" fo:margin-right="0.198cm" fo:margin-top="0.159cm" fo:margin-bottom="0cm" fo:line-height="115%" fo:text-align="center" style:justify-single-word="false" fo:text-indent="0cm" style:auto-text-indent="false"/>
    </style:style>
    <style:style style:name="P35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37" style:family="paragraph" style:parent-style-name="List_20_Paragraph" style:list-style-name="WWNum1">
      <style:paragraph-properties fo:margin-left="1.475cm" fo:margin-right="0cm" fo:margin-top="0.065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8" style:family="paragraph" style:parent-style-name="List_20_Paragraph" style:list-style-name="WWNum1">
      <style:paragraph-properties fo:margin-left="1.475cm" fo:margin-right="0cm" fo:margin-top="0.065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1.475cm" fo:margin-right="0cm" fo:margin-top="0.049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1">
      <style:paragraph-properties fo:margin-left="1.475cm" fo:margin-right="0cm" fo:margin-top="0.049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1" style:family="paragraph" style:parent-style-name="List_20_Paragraph" style:list-style-name="WWNum1">
      <style:paragraph-properties fo:margin-left="1.475cm" fo:margin-right="0cm" fo:margin-top="0.06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2" style:family="paragraph" style:parent-style-name="List_20_Paragraph" style:list-style-name="WWNum1">
      <style:paragraph-properties fo:margin-left="1.475cm" fo:margin-right="0cm" fo:margin-top="0.021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3" style:family="paragraph" style:parent-style-name="List_20_Paragraph" style:list-style-name="WWNum1">
      <style:paragraph-properties fo:margin-left="1.475cm" fo:margin-right="0cm" fo:margin-top="0.055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4" style:family="paragraph" style:parent-style-name="List_20_Paragraph" style:list-style-name="WWNum1">
      <style:paragraph-properties fo:margin-left="1.475cm" fo:margin-right="0cm" fo:margin-top="0.055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>
      <style:paragraph-properties fo:margin-left="1.475cm" fo:margin-right="0cm" fo:margin-top="0.051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6" style:family="paragraph" style:parent-style-name="List_20_Paragraph" style:list-style-name="WWNum1">
      <style:paragraph-properties fo:margin-left="1.475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47" style:family="paragraph" style:parent-style-name="List_20_Paragraph" style:list-style-name="WWNum1">
      <style:paragraph-properties fo:margin-left="0cm" fo:margin-right="0cm" fo:margin-top="0.049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48" style:family="paragraph" style:parent-style-name="List_20_Paragraph" style:list-style-name="WWNum1">
      <style:paragraph-properties fo:margin-left="1.475cm" fo:margin-right="0.404cm" fo:margin-top="0.051cm" fo:margin-bottom="0cm" fo:line-height="11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0.838cm" fo:margin-right="0cm" fo:margin-top="0.051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1.473cm" fo:margin-right="0.187cm" fo:margin-top="0.055cm" fo:margin-bottom="0cm" fo:line-height="113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/>
    </style:style>
    <style:style style:name="P51" style:family="paragraph" style:parent-style-name="Heading_20_1">
      <style:paragraph-properties fo:margin-left="2.305cm" fo:margin-right="2.302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0.205cm" fo:margin-right="0cm" fo:margin-top="0.362cm" fo:margin-bottom="0cm" fo:text-indent="0cm" style:auto-text-indent="false"/>
    </style:style>
    <style:style style:name="P53" style:family="paragraph" style:parent-style-name="Heading_20_1" style:master-page-name="">
      <style:paragraph-properties fo:margin-left="0.84cm" fo:margin-right="0cm" fo:margin-top="0.409cm" fo:margin-bottom="0cm" fo:orphans="2" fo:widows="2" fo:text-indent="-0.626cm" style:auto-text-indent="false" style:page-number="auto" style:writing-mode="lr-tb"/>
    </style:style>
    <style:style style:name="P54" style:family="paragraph" style:parent-style-name="Heading_20_1">
      <style:paragraph-properties fo:margin-left="0.84cm" fo:margin-right="0cm" fo:margin-top="0.409cm" fo:margin-bottom="0cm" fo:orphans="2" fo:widows="2" fo:text-indent="-0.626cm" style:auto-text-indent="false" style:writing-mode="lr-tb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-0.101cm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 style:font-weight-complex="normal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-0.002cm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0.002cm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02cm" fo:font-weight="bold" style:font-size-asian="12pt" style:font-weight-asian="bold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letter-spacing="0.051cm"/>
    </style:style>
    <style:style style:name="T24" style:family="text">
      <style:text-properties fo:letter-spacing="0.055cm"/>
    </style:style>
    <style:style style:name="T25" style:family="text">
      <style:text-properties fo:letter-spacing="0.053cm"/>
    </style:style>
    <style:style style:name="T26" style:family="text">
      <style:text-properties fo:letter-spacing="0.056cm"/>
    </style:style>
    <style:style style:name="T27" style:family="text">
      <style:text-properties fo:letter-spacing="0.025cm"/>
    </style:style>
    <style:style style:name="T28" style:family="text">
      <style:text-properties fo:letter-spacing="0.021cm"/>
    </style:style>
    <style:style style:name="T29" style:family="text">
      <style:text-properties fo:letter-spacing="0.023cm"/>
    </style:style>
    <style:style style:name="T30" style:family="text">
      <style:text-properties fo:letter-spacing="0.026cm"/>
    </style:style>
    <style:style style:name="T31" style:family="text">
      <style:text-properties fo:letter-spacing="0.03cm"/>
    </style:style>
    <style:style style:name="T32" style:family="text">
      <style:text-properties fo:letter-spacing="0.03cm" style:text-underline-style="solid" style:text-underline-width="auto" style:text-underline-color="font-color"/>
    </style:style>
    <style:style style:name="T33" style:family="text">
      <style:text-properties fo:letter-spacing="0.034cm"/>
    </style:style>
    <style:style style:name="T34" style:family="text">
      <style:text-properties fo:letter-spacing="0.032cm"/>
    </style:style>
    <style:style style:name="T35" style:family="text">
      <style:text-properties fo:letter-spacing="0.032cm" style:text-underline-style="solid" style:text-underline-width="auto" style:text-underline-color="font-color"/>
    </style:style>
    <style:style style:name="T36" style:family="text">
      <style:text-properties fo:letter-spacing="0.035cm"/>
    </style:style>
    <style:style style:name="T37" style:family="text">
      <style:text-properties fo:color="#0000ff" style:text-underline-style="solid" style:text-underline-width="auto" style:text-underline-color="#000000"/>
    </style:style>
    <style:style style:name="T38" style:family="text">
      <style:text-properties fo:letter-spacing="0.004cm"/>
    </style:style>
    <style:style style:name="T39" style:family="text">
      <style:text-properties fo:letter-spacing="0.106cm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KOMUNALNO<text:span text:style-name="T1"> </text:span>TRGOVAČKO<text:span text:style-name="T2"> </text:span>DRUŠTVO<text:span text:style-name="T2"> </text:span>HOBER<text:span text:style-name="T3"> </text:span>D.O.O.<text:span text:style-name="T4"> </text:span>PLOKATA<text:span text:style-name="T5"> </text:span>19.TRAVNJA<text:span text:style-name="T8"> </text:span>1921. BR.40.</text:p>
        <text:p text:style-name="P27"><text:span text:style-name="T11">20260</text:span><text:span text:style-name="T13"> </text:span><text:span text:style-name="T11">KORČULA</text:span></text:p>
        <text:p text:style-name="P10"/>
        <text:p text:style-name="P33">Na temelju članka 15.<text:span text:style-name="T14"> </text:span>Pravilnika o unutarnjoj<text:span text:style-name="T14"> </text:span>organizaciji i sistematizaciji radnih<text:span text:style-name="T14"> </text:span>mjesta,<text:span text:style-name="T8"> </text:span>direktor<text:span text:style-name="T8"> </text:span>KTD-a<text:span text:style-name="T14"> </text:span>Hober<text:span text:style-name="T5"> </text:span>d.o.o. dana<text:span text:style-name="T8"> 4. travnja </text:span>2024. godine<text:span text:style-name="T5"> </text:span>raspisuje </text:p>
        <text:p text:style-name="P34"><text:span text:style-name="T42">N</text:span><text:span text:style-name="T7"> </text:span><text:span text:style-name="T42">A</text:span><text:span text:style-name="T10"> </text:span><text:span text:style-name="T42">T J E Č</text:span><text:span text:style-name="T10"> </text:span><text:span text:style-name="T42">A</text:span><text:span text:style-name="T10"> </text:span><text:span text:style-name="T42">J</text:span> </text:p>
        <text:p text:style-name="P33"><text:span text:style-name="T43">za</text:span><text:span text:style-name="T6"> </text:span><text:span text:style-name="T43">prijam u</text:span><text:span text:style-name="T9"> </text:span><text:span text:style-name="T43">radni odnos</text:span><text:span text:style-name="T9"> </text:span><text:span text:style-name="T43">za</text:span><text:span text:style-name="T9"> </text:span><text:span text:style-name="T43">obavljanje</text:span><text:span text:style-name="T6"> <text:s/>sezonskih </text:span><text:span text:style-name="T43">poslova:</text:span></text:p>
        <text:p text:style-name="P1"/>
        <text:list xml:id="list2373362788578812249" text:style-name="Outline">
          <text:list-item>
            <text:h text:style-name="P51" text:outline-level="1">LUČKI<text:span text:style-name="T3"> </text:span>PRIVEZIVAČ / RADNIK NA PARKINGU (M/Ž)</text:h>
          </text:list-item>
        </text:list>
        <text:p text:style-name="P30"/>
        <text:p text:style-name="P29">5 <text:s/>IZVRŠITELJA/ICE</text:p>
        <text:p text:style-name="P12"/>
        <text:list xml:id="list7477123723262115502" text:style-name="L1">
          <text:list-item>
            <text:p text:style-name="P35">Ugovor na određeno vrijeme - 3 mjeseca</text:p>
          </text:list-item>
          <text:list-item>
            <text:p text:style-name="P36"><text:span text:style-name="T16">Puno radno</text:span><text:span text:style-name="T17"> </text:span><text:span text:style-name="T16">vrijeme</text:span></text:p>
          </text:list-item>
          <text:list-item>
            <text:p text:style-name="P36"><text:span text:style-name="T16">Probni</text:span><text:span text:style-name="T19"> </text:span><text:span text:style-name="T16">rad – 1 mjesec</text:span></text:p>
          </text:list-item>
          <text:list-item>
            <text:p text:style-name="P35">Mogućnost produženja ugovora o radu</text:p>
          </text:list-item>
        </text:list>
        <text:p text:style-name="P31"/>
        <text:p text:style-name="P31">Početak rada je 1. lipnja 2024.</text:p>
        <text:p text:style-name="P31"/>
        <text:p text:style-name="P32">Na ovaj natječaj mogu se ravnopravno prijaviti kandidati oba spola, a <text:span text:style-name="T40">riječi i pojmovni sklopovi koji imaju rodno značenje, bez obzira jesu li korišteni u muškom ili ženskom rodu, odnose se na jednak način na muški i ženski rod.</text:span> </text:p>
        <text:list xml:id="list30376941" text:continue-list="list2373362788578812249" text:style-name="Outline">
          <text:list-item>
            <text:h text:style-name="P52" text:outline-level="1">Uvjeti:</text:h>
          </text:list-item>
        </text:list>
        <text:list xml:id="list6119784217358434655" text:style-name="WWNum1">
          <text:list-item>
            <text:p text:style-name="P37"><text:span text:style-name="T15">završena</text:span><text:span text:style-name="T21"> </text:span><text:span text:style-name="T15">srednja</text:span><text:span text:style-name="T22"> </text:span><text:span text:style-name="T15">škola</text:span><text:span text:style-name="T22"> </text:span><text:span text:style-name="T15">(III. ili IV.</text:span><text:span text:style-name="T18"> </text:span><text:span text:style-name="T15">Stupanj)</text:span></text:p>
          </text:list-item>
          <text:list-item>
            <text:p text:style-name="P38">punoljetnost</text:p>
          </text:list-item>
          <text:list-item>
            <text:p text:style-name="P39">uvjerenje da se protiv kandidata ne vodi kazneni postupak</text:p>
          </text:list-item>
          <text:list-item>
            <text:p text:style-name="P39">poznavanje rada na ručnoj fiskalnoj blagajni</text:p>
            <text:p text:style-name="P47">*Prednost otvaruju korisnici student servisa*</text:p>
          </text:list-item>
        </text:list>
        <text:p text:style-name="P3"/>
        <text:list xml:id="list30395857" text:continue-list="list30376941" text:style-name="Outline">
          <text:list-item>
            <text:h text:style-name="Heading_20_1" text:outline-level="1">Opis<text:span text:style-name="T5"> </text:span>poslova<text:span text:style-name="T8"> </text:span>i<text:span text:style-name="T8"> </text:span>zadataka:</text:h>
          </text:list-item>
        </text:list>
        <text:list xml:id="list30375769" text:continue-list="list6119784217358434655" text:style-name="WWNum1">
          <text:list-item>
            <text:p text:style-name="P41"><text:span text:style-name="T15">vrši</text:span><text:span text:style-name="T22"> </text:span><text:span text:style-name="T15">privezivanje</text:span><text:span text:style-name="T22"> </text:span><text:span text:style-name="T15">brodova,</text:span></text:p>
          </text:list-item>
          <text:list-item>
            <text:p text:style-name="P48">vrši red u luci kod ukrcaja i iskrcaja vozila/tereta na brod;</text:p>
          </text:list-item>
          <text:list-item>
            <text:p text:style-name="P42"><text:span text:style-name="T15">vrši nap</text:span><text:span text:style-name="T22">l</text:span><text:span text:style-name="T15">a</text:span><text:span text:style-name="T20">t</text:span><text:span text:style-name="T15">u tržnih p</text:span><text:span text:style-name="T18">r</text:span><text:span text:style-name="T15">isto</text:span><text:span text:style-name="T20">j</text:span><text:span text:style-name="T15">bi na tržni</text:span><text:span text:style-name="T21">c</text:span><text:span text:style-name="T15">i</text:span><text:span text:style-name="T18"> </text:span><text:span text:style-name="T15">i ribarnici </text:span><text:span text:style-name="T21">t</text:span><text:span text:style-name="T15">e dnevni utržak polaže na blagajnu Društva;</text:span></text:p>
          </text:list-item>
          <text:list-item>
            <text:p text:style-name="P43"><text:span text:style-name="T15">vod</text:span><text:span text:style-name="T18">i</text:span><text:span text:style-name="T15"> </text:span><text:span text:style-name="T20">b</text:span><text:span text:style-name="T15">rigu o ugo</text:span><text:span text:style-name="T18">v</text:span><text:span text:style-name="T15">o</text:span><text:span text:style-name="T20">r</text:span><text:span text:style-name="T15">nim ob</text:span><text:span text:style-name="T20">v</text:span><text:span text:style-name="T15">ez</text:span><text:span text:style-name="T18">a</text:span><text:span text:style-name="T15">ma </text:span><text:span text:style-name="T20">p</text:span><text:span text:style-name="T15">roda</text:span><text:span text:style-name="T18">v</text:span><text:span text:style-name="T15">ača p</text:span><text:span text:style-name="T18">r</text:span><text:span text:style-name="T15">ema kojima ubire naknade, a o čemu vodi potrebitu evidenciju;</text:span></text:p>
          </text:list-item>
          <text:list-item>
            <text:p text:style-name="P44">izdaje prodavačima na tržnici i ribarnici vage, utege, suncobrane i ostalo;</text:p>
          </text:list-item>
          <text:list-item>
            <text:p text:style-name="P44">brine se za uzornu čistoću, red i disciplinu na tržnici i ribarnici i brine da se prodaja i ponašanje prodavača odvija po propisanom redu i pravilu; </text:p>
          </text:list-item>
          <text:list-item>
            <text:p text:style-name="P44">po potrebi obavlja poslove radnika na parkingu</text:p>
          </text:list-item>
          <text:list-item>
            <text:p text:style-name="P44">obvezno koristi HTZ opremu i odgovoran je za primjenu sredstava zaštite na radu</text:p>
          </text:list-item>
          <text:list-item>
            <text:p text:style-name="P45"><text:span text:style-name="T15">obavlja</text:span><text:span text:style-name="T22"> </text:span><text:span text:style-name="T15">i</text:span><text:span text:style-name="T20"> </text:span><text:span text:style-name="T15">druge</text:span><text:span text:style-name="T18"> </text:span><text:span text:style-name="T15">poslove</text:span><text:span text:style-name="T22"> </text:span><text:span text:style-name="T15">po</text:span><text:span text:style-name="T20"> </text:span><text:span text:style-name="T15">nalogu</text:span><text:span text:style-name="T20"> </text:span><text:span text:style-name="T15">voditelja,</text:span><text:span text:style-name="T18"> </text:span><text:span text:style-name="T15">tehničkog</text:span><text:span text:style-name="T21"> </text:span><text:span text:style-name="T15">direktora</text:span><text:span text:style-name="T18"> </text:span><text:span text:style-name="T15">i/ili</text:span><text:span text:style-name="T18"> </text:span><text:span text:style-name="T15">direktora</text:span><text:span text:style-name="T18"> </text:span><text:span text:style-name="T15">Društva</text:span></text:p>
            <text:p text:style-name="P49"/>
          </text:list-item>
        </text:list>
        <text:list xml:id="list30391322" text:continue-list="list30395857" text:style-name="Outline">
          <text:list-item>
            <text:h text:style-name="P53" text:outline-level="1"><text:soft-page-break/></text:h>
          </text:list-item>
          <text:list-item>
            <text:h text:style-name="P54" text:outline-level="1">Uz<text:span text:style-name="T12"> </text:span>pisanu prijavu kandidati<text:span text:style-name="T8"> </text:span>su dužni<text:span text:style-name="T5"> </text:span>priložiti:</text:h>
          </text:list-item>
        </text:list>
        <text:list xml:id="list30397699" text:continue-list="list30375769" text:style-name="WWNum1">
          <text:list-item>
            <text:p text:style-name="P38">životopis;</text:p>
          </text:list-item>
          <text:list-item>
            <text:p text:style-name="P40"><text:span text:style-name="T15">presliku</text:span><text:span text:style-name="T18"> </text:span><text:span text:style-name="T15">osobne</text:span><text:span text:style-name="T22"> </text:span><text:span text:style-name="T15">iskaznice;</text:span></text:p>
          </text:list-item>
          <text:list-item>
            <text:p text:style-name="P45"><text:span text:style-name="T15">svjedodžbu</text:span><text:span text:style-name="T18"> </text:span><text:span text:style-name="T15">srednje</text:span><text:span text:style-name="T18"> </text:span><text:span text:style-name="T15">škole</text:span><text:span text:style-name="T18"> </text:span><text:span text:style-name="T15">(preslika</text:span><text:span text:style-name="T18"> </text:span><text:span text:style-name="T15">dokaza</text:span><text:span text:style-name="T18"> </text:span><text:span text:style-name="T15">o</text:span><text:span text:style-name="T18"> </text:span><text:span text:style-name="T15">završenoj</text:span><text:span text:style-name="T20"> </text:span><text:span text:style-name="T15">srednjoj</text:span><text:span text:style-name="T20"> </text:span><text:span text:style-name="T15">školi);</text:span></text:p>
          </text:list-item>
          <text:list-item>
            <text:p text:style-name="P50">uvjerenje da se protiv kandidata_kinje ne vodi kazneni postupak;</text:p>
          </text:list-item>
          <text:list-item>
            <text:p text:style-name="P46"><text:span text:style-name="T15">kontakt</text:span><text:span text:style-name="T18"> </text:span><text:span text:style-name="T15">podaci</text:span><text:span text:style-name="T18"> </text:span><text:span text:style-name="T15">(broj</text:span><text:span text:style-name="T20"> </text:span><text:span text:style-name="T15">mobitela</text:span><text:span text:style-name="T22"> </text:span><text:span text:style-name="T15">ili</text:span><text:span text:style-name="T20"> </text:span><text:span text:style-name="T15">telefona</text:span><text:span text:style-name="T22"> </text:span><text:span text:style-name="T15">ili</text:span><text:span text:style-name="T20"> </text:span><text:span text:style-name="T15">e-mail).</text:span></text:p>
          </text:list-item>
        </text:list>
        <text:p text:style-name="P14"/>
        <text:p text:style-name="P20">Rok za prijavu: <text:s/><text:span text:style-name="T41">15 dana od dana objave natječaja</text:span></text:p>
        <text:p text:style-name="P20"/>
        <text:p text:style-name="P19">Prijave<text:span text:style-name="T25"> </text:span>na<text:span text:style-name="T25"> </text:span>natječaj s<text:span text:style-name="T24"> </text:span>traženom<text:span text:style-name="T26"> </text:span>dokumentacijom<text:span text:style-name="T23"> </text:span>dostavljaju<text:span text:style-name="T24"> </text:span>se osobno<text:span text:style-name="T24"> </text:span>ili<text:span text:style-name="T23"> </text:span>preporučenom<text:span text:style-name="T4"> </text:span>poštanskom<text:span text:style-name="T27"> </text:span>pošiljkom<text:span text:style-name="T27"> </text:span>na<text:span text:style-name="T28"> </text:span>adresu:</text:p>
        <text:p text:style-name="P19"/>
        <text:p text:style-name="P21">KTD<text:span text:style-name="T30"> </text:span>Hober<text:span text:style-name="T30"> </text:span>d.o.o.,<text:span text:style-name="T29"> <text:s/></text:span>Plokata<text:span text:style-name="T28"> </text:span>19.<text:span text:style-name="T29"> </text:span>travnja<text:span text:style-name="T28"> </text:span>1921.<text:span text:style-name="T29"> </text:span>br.<text:span text:style-name="T29"> </text:span>40.,<text:span text:style-name="T29"> <text:s/></text:span>20260 Korčula<text:span text:style-name="T31"> </text:span></text:p>
        <text:p text:style-name="P22"/>
        <text:p text:style-name="P19">s<text:span text:style-name="T33"> </text:span>naznakom<text:span text:style-name="T34"> </text:span><text:span text:style-name="T11">„Za</text:span><text:span text:style-name="T32"> </text:span><text:span text:style-name="T11">natječaj</text:span><text:span text:style-name="T35"> </text:span><text:span text:style-name="T11">lučki</text:span><text:span text:style-name="T35"> </text:span><text:span text:style-name="T11">privezivač/radnik na parkingu</text:span><text:span text:style-name="T32"> </text:span><text:span text:style-name="T11">-Ne</text:span><text:span text:style-name="T32"> </text:span><text:span text:style-name="T11">otvaraj“,</text:span> u<text:span text:style-name="T33"> </text:span>roku<text:span text:style-name="T36"> </text:span>od<text:span text:style-name="T34"> 15 </text:span>dana<text:span text:style-name="T31"> </text:span>od<text:span text:style-name="T34"> </text:span>dana<text:span text:style-name="T4"> </text:span>objave<text:span text:style-name="T12"> </text:span>na<text:span text:style-name="T5"> </text:span>web<text:span text:style-name="T8"> </text:span>stranicama<text:span text:style-name="T5"> </text:span>Društva(<text:span text:style-name="T37">www.hober.hr</text:span>)<text:span text:style-name="T5"> </text:span>i<text:span text:style-name="T8"> </text:span>Grada Korčule(<text:span text:style-name="T37">www.korcula.hr</text:span>).</text:p>
        <text:p text:style-name="P2"/>
        <text:p text:style-name="P4"><text:s/>Nepotpune<text:span text:style-name="T5"> </text:span>i<text:span text:style-name="T5"> </text:span>nepravodobne<text:span text:style-name="T5"> </text:span>prijave<text:span text:style-name="T5"> </text:span>na<text:span text:style-name="T5"> </text:span>natječaj<text:span text:style-name="T8"> </text:span>neće<text:span text:style-name="T5"> </text:span>se<text:span text:style-name="T5"> </text:span>razmatrati.</text:p>
        <text:p text:style-name="P13"/>
        <text:p text:style-name="P25">S kandidatima prijavljenim na natječaj, koji ispunjavaju uvjete natječaja, obaviti će se<text:span text:style-name="T14"> </text:span>intervju o čemu će kandidati biti naknadno obaviješteni. </text:p>
        <text:p text:style-name="P25">Ako kandidat ne pristupi intervjuu<text:span text:style-name="T14"> </text:span>smatra<text:span text:style-name="T5"> </text:span>se<text:span text:style-name="T8"> </text:span>da<text:span text:style-name="T8"> </text:span>je<text:span text:style-name="T8"> </text:span>povukao<text:span text:style-name="T38"> </text:span>prijavu na<text:span text:style-name="T8"> </text:span>natječaj.</text:p>
        <text:p text:style-name="P11"/>
        <text:p text:style-name="P24">O<text:span text:style-name="T12"> </text:span>rezultatima<text:span text:style-name="T5"> </text:span>natječaja<text:span text:style-name="T5"> </text:span>kandidati<text:span text:style-name="T5"> </text:span>će<text:span text:style-name="T5"> </text:span>biti<text:span text:style-name="T8"> </text:span>obaviješteni<text:span text:style-name="T5"> </text:span>u<text:span text:style-name="T8"> </text:span>zakonskom<text:span text:style-name="T8"> </text:span>roku.</text:p>
        <text:p text:style-name="P15"/>
        <text:p text:style-name="P26">KTD<text:span text:style-name="T14"> </text:span>Hober<text:span text:style-name="T14"> </text:span>d.o.o.<text:span text:style-name="T14"> </text:span>kao<text:span text:style-name="T14"> </text:span>provoditelj<text:span text:style-name="T14"> </text:span>natječaja,<text:span text:style-name="T14"> </text:span>zadržava<text:span text:style-name="T14"> </text:span>pravo<text:span text:style-name="T14"> </text:span>ne<text:span text:style-name="T14"> </text:span>izabrati<text:span text:style-name="T39"> </text:span>nijednog<text:span text:style-name="T14"> </text:span>kandidata<text:span text:style-name="T5"> </text:span>i poništiti natječaj.</text:p>
        <text:p text:style-name="P7"/>
        <text:p text:style-name="P7"/>
        <text:p text:style-name="P16"/>
        <text:p text:style-name="P8">_________________________</text:p>
        <text:p text:style-name="P17">Direktor</text:p>
        <text:p text:style-name="P5"/>
        <text:p text:style-name="P23">Marko<text:span text:style-name="T5"> </text:span>Milat,<text:span text:style-name="T5"> </text:span>dipl.<text:span text:style-name="T8"> </text:span>ing.</text:p>
        <text:p text:style-name="P6"/>
        <text:p text:style-name="P6"/>
        <text:p text:style-name="P9"/>
        <text:p text:style-name="P18">Natječaj je objavljen na internet stranicamaKTD-a Hober d.o.o. i Grada Korčule dana: <text:s text:c="18"/>4. travnja 2024.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hr" fo:country="H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Times New Roman" fo:font-size="12pt" fo:language="hr" fo:country="H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051cm" fo:margin-bottom="0cm" fo:text-indent="-0.637cm" style:auto-text-indent="false"/>
      <style:text-properties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hr" fo:country="HR" style:font-name-asian="Calibri2" style:font-size-asian="12pt" style:language-asian="en" style:country-asian="US" style:font-name-complex="Calibri2" style:font-size-complex="12pt" style:language-complex="ar" style:country-complex="SA" style:text-scale="99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title>Natječaj za lučkog privezivača</dc:title>
    <meta:creation-date>2023-05-09T06:45:17</meta:creation-date>
    <dc:date>2024-04-04T10:13:05.94</dc:date>
    <meta:editing-duration>PT1H10M56S</meta:editing-duration>
    <meta:generator>OpenOffice/4.1.14$Win32 OpenOffice.org_project/4114m1$Build-9811</meta:generator>
    <dc:creator>t t</dc:creator>
    <meta:editing-cycles>10</meta:editing-cycles>
    <meta:document-statistic meta:table-count="0" meta:image-count="0" meta:object-count="0" meta:page-count="2" meta:paragraph-count="48" meta:word-count="479" meta:character-count="3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